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22pt" style:font-size-asian="22pt" style:font-size-complex="22pt"/>
    </style:style>
    <style:style style:name="P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2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Normá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4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 New Roman" fo:font-size="10pt" style:font-size-asian="10pt" style:font-size-complex="10pt"/>
    </style:style>
    <style:style style:name="T29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>Podpísaný (á) čitateľne ................................................................................................................</text:p>
      <text:p text:style-name="P5">narodený (á) dňa .......................................... miesto, okres .........................................................</text:p>
      <text:p text:style-name="P6">bytom ...........................................................................................................................................</text:p>
      <text:p text:style-name="P7">majiteľom občianskeho preukazu číslo ............................................ séria ..................................</text:p>
      <text:p text:style-name="P8">vydaný .........................................................................................................................................</text:p>
      <text:p text:style-name="P9">prehlasujem na svoju česť, že 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Uvedené údaje sa zakladajú na pravde a som si vedomý (á) trestných následkov, ktoré by ma postihli v prípade zistenia nepravdivosti tohto môjho vyhlásenia.</text:p>
      <text:p text:style-name="P18"/>
      <text:p text:style-name="P19"/>
      <text:p text:style-name="P20">........................................................</text:p>
      <text:p text:style-name="P21"><text:s text:c="132"/>vlastnoručný podpis</text:p>
      <text:p text:style-name="P22"/>
      <text:p text:style-name="P23">...................................................................</text:p>
      <text:p text:style-name="P24"><text:s text:c="135"/>podľa knihy číslo</text:p>
      <text:p text:style-name="P25">V Novákoch dňa<text:s/>...........................................</text:p>
      <text:p text:style-name="P26">........................................................</text:p>
      <text:p text:style-name="P27"><text:span text:style-name="T28"><text:s text:c="140"/></text:span><text:span text:style-name="T29">matriká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ília</meta:initial-creator>
    <dc:creator>Dubasakova</dc:creator>
    <meta:creation-date>2018-03-06T13:07:00Z</meta:creation-date>
    <dc:date>2018-03-06T13:08:00Z</dc:date>
    <meta:template xlink:href="Normal" xlink:type="simple"/>
    <meta:editing-cycles>2</meta:editing-cycles>
    <meta:editing-duration>PT60S</meta:editing-duration>
    <meta:document-statistic meta:page-count="1" meta:paragraph-count="5" meta:word-count="411" meta:character-count="2752" meta:row-count="19" meta:non-whitespace-character-count="2346"/>
  </office:meta>
</office:document-meta>
</file>