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olumn5" style:family="table-column">
      <style:table-column-properties style:column-width="3.225in"/>
    </style:style>
    <style:style style:name="Table4" style:family="table">
      <style:table-properties style:width="3.225in" fo:margin-left="0in" table:align="left"/>
    </style:style>
    <style:style style:name="TableRow6" style:family="table-row">
      <style:table-row-properties style:min-row-height="1.733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á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olumn11" style:family="table-column">
      <style:table-column-properties style:column-width="3.2486in"/>
    </style:style>
    <style:style style:name="Table10" style:family="table">
      <style:table-properties style:width="3.2486in" fo:margin-left="3.815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P16" style:parent-style-name="Normálny" style:family="paragraph">
      <style:paragraph-properties fo:text-align="justify" fo:margin-bottom="0in" fo:line-height="100%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 fo:font-style="italic" style:font-style-asian="italic"/>
    </style:style>
    <style:style style:name="T19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fo:font-weight="bold" style:font-weight-asian="bold" fo:font-style="italic" style:font-style-asian="italic"/>
    </style:style>
    <style:style style:name="T24" style:parent-style-name="Predvolenépísmoodseku" style:family="text">
      <style:text-properties style:font-name-complex="Calibri" fo:font-weight="bold" style:font-weight-asian="bold" fo:font-style="italic" style:font-style-asian="italic"/>
    </style:style>
    <style:style style:name="P25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7.0645in"/>
    </style:style>
    <style:style style:name="TableColumn28" style:family="table-column">
      <style:table-column-properties style:column-width="0.5138in"/>
    </style:style>
    <style:style style:name="Table26" style:family="table">
      <style:table-properties style:width="7.578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4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5" style:parent-style-name="Normálny" style:family="paragraph">
      <style:paragraph-properties fo:text-align="justify" fo:margin-bottom="0in" fo:line-height="100%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9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2.8312in"/>
    </style:style>
    <style:style style:name="TableColumn52" style:family="table-column">
      <style:table-column-properties style:column-width="4.7472in"/>
    </style:style>
    <style:style style:name="Table50" style:family="table">
      <style:table-properties style:width="7.5784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P83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TableColumn85" style:family="table-column">
      <style:table-column-properties style:column-width="2.8312in"/>
    </style:style>
    <style:style style:name="TableColumn86" style:family="table-column">
      <style:table-column-properties style:column-width="4.7472in"/>
    </style:style>
    <style:style style:name="Table84" style:family="table">
      <style:table-properties style:width="7.5784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P117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P118" style:parent-style-name="Normálny" style:family="paragraph">
      <style:paragraph-properties fo:text-align="justify" fo:margin-bottom="0in" fo:line-height="100%"/>
    </style:style>
    <style:style style:name="T119" style:parent-style-name="Predvolenépísmoodseku" style:family="text">
      <style:text-properties fo:font-weight="bold" style:font-weight-asian="bold"/>
    </style:style>
    <style:style style:name="T120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-complex="Calibri" fo:font-weight="bold" style:font-weight-asian="bold" fo:font-style="italic" style:font-style-asian="italic"/>
    </style:style>
    <style:style style:name="P128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7.0645in"/>
    </style:style>
    <style:style style:name="TableColumn131" style:family="table-column">
      <style:table-column-properties style:column-width="0.5138in"/>
    </style:style>
    <style:style style:name="Table129" style:family="table">
      <style:table-properties style:width="7.5784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7" style:parent-style-name="Normálny" style:family="paragraph">
      <style:paragraph-properties fo:text-align="justify" fo:margin-bottom="0in" fo:line-height="100%"/>
    </style:style>
    <style:style style:name="T148" style:parent-style-name="Predvolenépísmoodseku" style:family="text">
      <style:text-properties style:font-name-complex="Calibri" fo:font-size="8pt" style:font-size-asian="8pt" style:font-size-complex="8pt"/>
    </style:style>
    <style:style style:name="T149" style:parent-style-name="Predvolenépísmoodseku" style:family="text">
      <style:text-properties style:font-name-complex="Calibri" fo:font-size="8pt" style:font-size-asian="8pt" style:font-size-complex="8pt"/>
    </style:style>
    <style:style style:name="P150" style:parent-style-name="Normálny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51" style:parent-style-name="Normálny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52" style:parent-style-name="Normálny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53" style:parent-style-name="Normálny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54" style:parent-style-name="Normálny" style:family="paragraph">
      <style:paragraph-properties fo:text-align="justify" fo:margin-bottom="0in" fo:line-height="100%"/>
    </style:style>
    <style:style style:name="P155" style:parent-style-name="Normálny" style:family="paragraph">
      <style:paragraph-properties fo:text-align="justify" fo:margin-bottom="0in" fo:line-height="100%"/>
    </style:style>
    <style:style style:name="P156" style:parent-style-name="Normálny" style:family="paragraph">
      <style:paragraph-properties fo:text-align="justify" fo:margin-bottom="0in" fo:line-height="100%"/>
    </style:style>
    <style:style style:name="P157" style:parent-style-name="Normá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O Z N A M O V A C I A <text:s/>povinnosť k dani za ubytovanie</text:p>
      <text:p text:style-name="P2"/>
      <text:p text:style-name="P3">podľa<text:s/>§ 27<text:s/>ods. 1. a  2.<text:s/>Náležitosti a lehoty oznamovacej povinnosti Všeobecne záväzného nariadenia mesta Nováky č. 10/2015 o miestnych daniach.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Prezenčná pečiatka Mestského úradu Nováky</text:p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Fyzická osoba<text:s/></text:p>
          </table:table-cell>
        </table:table-row>
      </table:table>
      <text:p text:style-name="P15"/>
      <text:p text:style-name="P16"><text:span text:style-name="T17">1.</text:span><text:span text:style-name="T18"><text:s/></text:span><text:span text:style-name="T19">D</text:span><text:span text:style-name="T20">ô</text:span><text:span text:style-name="T21">vo</text:span><text:span text:style-name="T22">d podania oznamovacej povinnosť</text:span><text:span text:style-name="T23"><text:s/></text:span><text:span text:style-name="T24">*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Vznik daňovej povinnosti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Zmena oznámených skutočností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Zánik daňovej povinnosti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2</text:span><text:span text:style-name="T47">.<text:s/></text:span><text:span text:style-name="T48">Údaje o platiteľovi dane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Meno a priezvisko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dresa<text:s/>trvalého pobytu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eňažný ústav a číslo účtu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ruh ubytovacieho zariadeni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ázov prevádzkovej<text:s/>jednotky na území mesta Nováky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dresa prevádzkovej jednotky na území mesta Nováky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átum začatia činnosti ubytovacieho zariadeni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Dátum ukončenia činnosti ubytovacieho zariadenia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Ubytovacia kapacita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Meno, priezvisko a funkcia zodpovednej osoby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Číslo telefónu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E-mailová adresa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3.<text:s/></text:span><text:span text:style-name="T120">Fotokópia d</text:span><text:span text:style-name="T121">oklad</text:span><text:span text:style-name="T122">ov</text:span><text:span text:style-name="T123"><text:s/>potrebn</text:span><text:span text:style-name="T124">ých</text:span><text:span text:style-name="T125"><text:s/>k oznamovacej povinnosti</text:span><text:span text:style-name="T126"><text:s/></text:span><text:span text:style-name="T127">*</text:span>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Právoplatné kolaudačné rozhodnutie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Rozhodnutie o zmene užívania stavby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Nájomná zmluva</text:p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*<text:s/></text:span><text:span text:style-name="T149">hodiace sa označiť x</text:span></text:p>
      <text:p text:style-name="P150"/>
      <text:p text:style-name="P151"/>
      <text:p text:style-name="P152"/>
      <text:p text:style-name="P153"/>
      <text:p text:style-name="P154">V .............................................. , dňa ....................................<text:tab/></text:p>
      <text:p text:style-name="P155"><text:tab/><text:tab/><text:tab/><text:tab/><text:tab/><text:tab/></text:p>
      <text:p text:style-name="P156"><text:tab/></text:p>
      <text:p text:style-name="P157"><text:tab/><text:tab/><text:tab/><text:tab/><text:tab/><text:tab/><text:tab/><text:tab/><text:tab/><text:tab/><text:tab/><text:tab/><text:tab/><text:tab/><text:tab/><text:tab/><text:tab/><text:tab/><text:tab/><text:tab/><text:tab/><text:tab/><text:tab/><text:tab/><text:tab/>Podpis 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honova</meta:initial-creator>
    <dc:creator>Dubasakova</dc:creator>
    <meta:creation-date>2018-03-29T09:33:00Z</meta:creation-date>
    <dc:date>2018-03-29T09:33:00Z</dc:date>
    <meta:print-date>2015-12-18T11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6" meta:row-count="8" meta:non-whitespace-character-count="1020"/>
  </office:meta>
</office:document-meta>
</file>